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fo:font-weight="bold" officeooo:paragraph-rsid="00026555" style:font-weight-asian="bold"/>
    </style:style>
    <style:style style:name="P3" style:family="paragraph" style:parent-style-name="EXPEDIENTE">
      <style:paragraph-properties fo:text-align="center" style:justify-single-word="false"/>
      <style:text-properties officeooo:paragraph-rsid="00026555"/>
    </style:style>
    <style:style style:name="P4" style:family="paragraph" style:parent-style-name="EXPEDIENTE">
      <style:paragraph-properties fo:text-align="center" style:justify-single-word="false"/>
      <style:text-properties fo:font-weight="normal" officeooo:paragraph-rsid="00026555" style:font-weight-asian="normal" style:font-weight-complex="normal"/>
    </style:style>
    <style:style style:name="P5" style:family="paragraph" style:parent-style-name="EXPEDIENTE">
      <style:text-properties officeooo:paragraph-rsid="00026555" style:font-name-asian="Verdana"/>
    </style:style>
    <style:style style:name="P6" style:family="paragraph" style:parent-style-name="EXPEDIENTE">
      <style:text-properties officeooo:paragraph-rsid="0003542f" style:font-name-asian="Verdana"/>
    </style:style>
    <style:style style:name="P7" style:family="paragraph" style:parent-style-name="EXPEDIENTE">
      <style:text-properties officeooo:rsid="0003542f" officeooo:paragraph-rsid="0003542f" style:font-name-asian="Verdana"/>
    </style:style>
    <style:style style:name="P8" style:family="paragraph" style:parent-style-name="EXPEDIENTE">
      <style:text-properties officeooo:paragraph-rsid="00026555"/>
    </style:style>
    <style:style style:name="P9" style:family="paragraph" style:parent-style-name="EXPEDIENTE" style:master-page-name="Standard">
      <style:paragraph-properties style:page-number="auto"/>
      <style:text-properties fo:font-weight="bold" officeooo:paragraph-rsid="00026555" style:font-weight-asian="bold"/>
    </style:style>
    <style:style style:name="P10" style:family="paragraph" style:parent-style-name="EXPEDIENTE">
      <style:text-properties fo:font-weight="bold" officeooo:paragraph-rsid="00026555" style:font-weight-asian="bold"/>
    </style:style>
    <style:style style:name="P11" style:family="paragraph" style:parent-style-name="EXPEDIENTE">
      <style:text-properties fo:font-weight="bold" officeooo:paragraph-rsid="000679ff" style:font-weight-asian="bold"/>
    </style:style>
    <style:style style:name="T1" style:family="text">
      <style:text-properties style:font-name-asian="Verdana"/>
    </style:style>
    <style:style style:name="T2" style:family="text">
      <style:text-properties fo:font-weight="bold" style:font-name-asian="Verdana" style:font-weight-asian="bold"/>
    </style:style>
    <style:style style:name="T3" style:family="text">
      <style:text-properties officeooo:rsid="0003542f"/>
    </style:style>
    <style:style style:name="T4" style:family="text">
      <style:text-properties officeooo:rsid="00047b9f"/>
    </style:style>
    <style:style style:name="T5" style:family="text">
      <style:text-properties officeooo:rsid="0004a484"/>
    </style:style>
    <style:style style:name="T6" style:family="text">
      <style:text-properties officeooo:rsid="000679f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8">La Comisión de Educación, Ciencia, Tecnología e Innovación ha considerado el Proyecto de Ley Expte. Nº 28478-100% de la diputada Marcela Aeberhard, por el cual se crea en el ámbito de la provincia, el Programa Provincial Mis Primeros Pasos en el Mundo Digital (MPPD); y, por las razones expuestas en sus fundamentos y las que podrá dar el miembro informante, aconseja la aprobación del siguiente texto:</text:p>
      <text:p text:style-name="P3">LA LEGISLATURA DE LA PROVINCIA SANCIONA CON FUERZA DE </text:p>
      <text:p text:style-name="P3"><text:span text:style-name="T1"><text:s/></text:span>L E Y :<text:span text:style-name="T2"> </text:span></text:p>
      <text:p text:style-name="P4">CREACIÓN DEL PROGRAMA PROVINCIAL MIS PRIMEROS PASOS</text:p>
      <text:p text:style-name="P4">EN EL MUNDO DIGITAL (MPPD)</text:p>
      <text:p text:style-name="P5">“Artículo 1º.- Creación. Créase en el ámbito de la provincia de Santa Fe el Programa Provincial Mis Primeros Pasos en el Mundo Digital.</text:p>
      <text:p text:style-name="P5">Artículo 2º.- Objetivos. Son objetivos de este programa:</text:p>
      <text:p text:style-name="P5">a) La utilización de las <text:span text:style-name="T3">Tecnologías de la Información y la Comunicación</text:span> TIC en la educación inicial como medios de información, exploración y como modos de producción generadores del lenguaje y de la comunicación.</text:p>
      <text:p text:style-name="P5">b) La iniciación gradual y selectiva a través de actividades que permitan a los niños y niñas en la Educación Inicial tomar contacto con los recursos tecnológicos.</text:p>
      <text:p text:style-name="P5"><text:span text:style-name="T3">c</text:span>) Formular nuevas propuestas curriculares que concreten políticas educativas claras y definidamente comprometidas con la igualdad de oportunidades para el acceso al conocimiento.</text:p>
      <text:p text:style-name="P6">Artículo 3º.- Definición TIC. Las Tecnologías de la Información y la Comunicación <text:span text:style-name="T3">(TIC)</text:span> son el conjunto de tecnologías desarrolladas para gestionar información y enviarla de un lugar a otro. Incluyen las tecnologías para almacenar información y recuperarla, o procesar información para poder calcular resultados y elaborar informes.</text:p>
      <text:p text:style-name="P7">Artículo 4º.- Destinatarios: El Programa está destinado a los establecimientos educativos públicos de nivel inicial <text:span text:style-name="T5">de gestión oficial y de gestión privada.</text:span></text:p>
      <text:p text:style-name="P6"><text:span text:style-name="T3">Artículo 5º.- Contenido del Programa: La Autoridad de Aplicación reglamentará el contenido del Programa Mis primeros pasos en el Mundo Digital incorporando las TIC'S como herramienta para los procesos de enseñanza y aprendizajes, debiendo facilitar a docentes y niños/as el acceso al conocimiento y sus formas de construcción y recreación. Deberá seleccionar recursos con diversas propuestas lúdicas en las que se entrelacen el desarrollo de la creatividad y de las habilidades </text:span><text:soft-page-break/><text:span text:style-name="T3">mentales como la indagación, el razonamiento, la atención, la memoria y la búsqueda de modos alternativos de alcanzar metas y objetivos.</text:span></text:p>
      <text:p text:style-name="P6">Artículo <text:span text:style-name="T3">6</text:span>º.- Autoridad de Aplicación. La Autoridad de Aplicación de la presente ley es el Ministerio de Educación.</text:p>
      <text:p text:style-name="P5">Artículo <text:span text:style-name="T3">7</text:span>º.- Funciones de la Autoridad de Aplicación: La Autoridad de Aplicación deberá:</text:p>
      <text:p text:style-name="P5">a) Garantizar el cumplimiento de los objetivos del programa.</text:p>
      <text:p text:style-name="P5">b) Asesorar y capacitar al personal <text:span text:style-name="T3">docente de nivel inicial sobre técnicas pedagógicas <text:s/>relacionadas con la tecnología.</text:span></text:p>
      <text:p text:style-name="P7">c) Dotar de estaciones tecnológicas – computadora, pantalla, audio digital, ciberjuegos pedagógicos – a los destinatarios del Programa que no cuenten con el equipamiento necesario.</text:p>
      <text:p text:style-name="P5"><text:span text:style-name="T3">d</text:span>) Supervisar, monitorear, e informar acerca de la evolución del Programa y proponer los mecanismos de ajuste que a su juicio considere necesario.</text:p>
      <text:p text:style-name="P5">Artículo <text:span text:style-name="T3">8</text:span>º.- Presupuesto. Autorízase al Poder Ejecutivo a adecuar las partidas presupuestarias necesarias dentro del Presupuesto General de Gastos y Cálculo de Recursos a fin de dar cumplimiento al Programa establecido por la presente Ley.</text:p>
      <text:p text:style-name="P5">Artículo <text:span text:style-name="T4">9</text:span>º.- Comuníquese al Poder Ejecutivo.”</text:p>
      <text:p text:style-name="P2"/>
      <text:p text:style-name="P2">Sala de la Comisión, <text:s text:c="4"/><text:span text:style-name="T6">19 de noviembre de 2014</text:span></text:p>
      <text:p text:style-name="P11"><text:span text:style-name="T6">Firmantes: Benas, Damiani, Cinalli, Millet, Pan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10:29:03</dc:date>
    <meta:print-date>2013-05-10T11:28:00</meta:print-date>
    <meta:editing-cycles>9</meta:editing-cycles>
    <meta:editing-duration>PT43M4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25" meta:word-count="540" meta:character-count="3584" meta:non-whitespace-character-count="3056"/>
  </office:meta>
</office:document-meta>
</file>